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style:font-name-asian="Verdana2" style:font-name-complex="Verdana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Verdana" fo:font-weight="bold" style:font-name-asian="Verdana2" style:font-weight-asian="bold" style:font-name-complex="Verdana2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left="1.871cm" fo:margin-right="0cm" fo:margin-top="0.101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Verdana" style:font-name-asian="Verdana2" style:font-name-complex="Verdana2"/>
    </style:style>
    <style:style style:name="P16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9" style:family="paragraph" style:parent-style-name="Standard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0" style:family="paragraph" style:parent-style-name="Standard" style:list-style-name="WWNum4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21" style:family="paragraph" style:parent-style-name="Standard" style:list-style-name="WWNum3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2" style:family="paragraph" style:parent-style-name="Standard" style:list-style-name="WWNum1">
      <style:paragraph-properties fo:margin-left="0.9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3" style:family="paragraph" style:parent-style-name="Standard" style:list-style-name="WWNum1">
      <style:paragraph-properties fo:margin-left="0.9cm" fo:margin-right="0cm" fo:margin-top="0.101cm" fo:margin-bottom="0cm" loext:contextual-spacing="false" fo:line-height="150%" fo:text-align="justify" style:justify-single-word="false" fo:orphans="2" fo:widows="2" fo:text-indent="-0.499cm" style:auto-text-indent="false"/>
    </style:style>
    <style:style style:name="P24" style:family="paragraph" style:parent-style-name="Standard" style:list-style-name="WWNum2">
      <style:paragraph-properties fo:margin-left="1.101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6" style:family="text">
      <style:text-properties style:font-name="Verdana" style:font-name-asian="Verdana2" style:font-name-complex="Verdana2"/>
    </style:style>
    <style:style style:name="T7" style:family="text">
      <style:text-properties fo:color="#000000" style:font-name="Verdana" fo:font-size="11pt" style:font-name-asian="Verdana2" style:font-size-asian="11pt" style:font-name-complex="Verdana2" style:font-size-complex="11pt"/>
    </style:style>
    <style:style style:name="T8" style:family="text">
      <style:text-properties officeooo:rsid="0005e1e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38261 CD – UCR - FPCS </text:span><text:span text:style-name="T2">de la señora diputada Ciancio, por el cual <text:s/>se crea en el ámbito del Ministerio de Salud y de la Dirección Provincial de Salud Mental <text:s/>de la Provincia, equipos interdisciplinarios de salud mental de sostén y escucha para los trabajadores de los sistemas sanitarios públicos del territorio santafesino en el marco de pandemia por el COVID-19; y, por las razones expuestas en los fundamentos y las que podrá dar el miembro informante, esta Comisión aconseja la aprobación del siguiente texto con modificaciones:</text:span></text:p>
      <text:p text:style-name="P11"/>
      <text:p text:style-name="P7">LA LEGISLATURA DE LA PROVINCIA DE SANTA FE</text:p>
      <text:p text:style-name="P7">SANCIONA CON FUERZA DE</text:p>
      <text:p text:style-name="P7">LEY:</text:p>
      <text:p text:style-name="P8">CREACIÓN DE EQUIPOS INTERDISCIPLINARIOS DE SALUD MENTAL PARA EL ACOMPAÑAMIENTO A LOS TRABAJADORES DE LOS SISTEMAS PÚBLICOS DE SALUD DE LA PROVINCIA DE SANTA FE </text:p>
      <text:list xml:id="list3858117487" text:style-name="WWNum5">
        <text:list-item>
          <text:p text:style-name="P17"><text:span text:style-name="T3">OBJETO. </text:span><text:span text:style-name="T4">El objeto de la presente es crear </text:span><text:span text:style-name="T2">equipos interdisciplinarios de salud mental de sostén y escucha </text:span><text:span text:style-name="T4">en el ámbito del Ministerio de Salud y de la Dirección Provincial de Salud Mental de la Provincia.</text:span></text:p>
        </text:list-item>
      </text:list>
      <text:p text:style-name="P5"/>
      <text:list xml:id="list144242223561127" text:continue-numbering="true" text:style-name="WWNum5">
        <text:list-item>
          <text:p text:style-name="P17"><text:span text:style-name="T1">OBJETIVO</text:span><text:span text:style-name="T2">. El objetivo es el acompañamiento desde la escucha y el sostén subjetivo a todos los trabajadores de la salud </text:span><text:span text:style-name="T6">pública</text:span><text:span text:style-name="T2">.</text:span></text:p>
        </text:list-item>
      </text:list>
      <text:p text:style-name="P6"/>
      <text:list xml:id="list144241489145226" text:continue-numbering="true" text:style-name="WWNum5">
        <text:list-item>
          <text:p text:style-name="P17"><text:span text:style-name="T3">ALCANCE.</text:span><text:span text:style-name="T4"> Lo dispuesto por la presente alcanza a los trabajadores de los sistemas sanitarios públicos de la Provincia.</text:span></text:p>
        </text:list-item>
      </text:list>
      <text:p text:style-name="P5"/>
      <text:list xml:id="list144241191419315" text:continue-numbering="true" text:style-name="WWNum5">
        <text:list-item>
          <text:p text:style-name="P17"><text:soft-page-break/><text:span text:style-name="T3">INTEGRACIÓN. </text:span><text:span text:style-name="T4">Los equipos <text:s/>interdisciplinarios de salud mental de sostén y escucha estarán integrados por:</text:span></text:p>
        </text:list-item>
      </text:list>
      <text:list xml:id="list465460918" text:style-name="WWNum4">
        <text:list-item>
          <text:p text:style-name="P20">un (1) coordinador del campo específico de la salud mental (Psicólogo y/o Médico Psiquiatra); </text:p>
        </text:list-item>
        <text:list-item>
          <text:p text:style-name="P20">integrantes de los campos disciplinares tales como: trabajo social, medicina, enfermería, psicología, terapia ocupacional.</text:p>
        </text:list-item>
      </text:list>
      <text:p text:style-name="P13"/>
      <text:list xml:id="list144240295660181" text:continue-list="list144241191419315" text:style-name="WWNum5">
        <text:list-item>
          <text:p text:style-name="P17"><text:span text:style-name="T1">FUNCIONES</text:span><text:span text:style-name="T2">. Las funciones <text:s/>de estos equipos podrán disponerse de la siguiente manera: </text:span></text:p>
        </text:list-item>
      </text:list>
      <text:list xml:id="list2055526993" text:style-name="WWNum3">
        <text:list-item>
          <text:p text:style-name="P21">del coordinador de cada equipo, pensado por subregión de salud o por Nodo en función de la particularidad e idiosincrasia territorial tendrá que: </text:p>
        </text:list-item>
      </text:list>
      <text:list xml:id="list344965066" text:style-name="WWNum1">
        <text:list-item>
          <text:p text:style-name="P22">coordinar de estrategias; </text:p>
        </text:list-item>
        <text:list-item>
          <text:p text:style-name="P22">supervisar las situaciones singulares que lo requieran; y,</text:p>
        </text:list-item>
        <text:list-item>
          <text:p text:style-name="P22">organizar la eventual capacitación para el resto de los integrantes por medios remotos, entre otras.</text:p>
        </text:list-item>
        <text:list-item>
          <text:p text:style-name="P23"><text:span text:style-name="T2">garantizar la existencia de una o </text:span><text:span text:style-name="T7">más</text:span><text:span text:style-name="T2"> líneas telefónicas y/o <text:s/>medios tecnológicos de comunicación que permitan un encuentro de tipo virtual con el trabajador de salud;</text:span></text:p>
        </text:list-item>
      </text:list>
      <text:list xml:id="list144242264974691" text:continue-list="list2055526993" text:style-name="WWNum3">
        <text:list-item>
          <text:p text:style-name="P21">del equipo interdisciplinario de salud mental de sostén y escucha:</text:p>
        </text:list-item>
      </text:list>
      <text:list xml:id="list870100997" text:style-name="WWNum2">
        <text:list-item>
          <text:p text:style-name="P24">confeccionar un listado de personas que deban ser llamadas y/o contactadas. Para esto, los equipos interdisciplinarios de salud mental podrán tomar contacto con los Equipos técnicos locales de Desarrollo Social y Salud, Equipos de Primer Nivel de Intervención en Niñez, Adolescencia y Familia, Direcciones de Hospitales S.A.M.Cos, Coordinación de los CAPS, Directores o Coordinadores de Servicios de salud, entre otros quienes podrán colaborar con el armado de las listas de personas;</text:p>
        </text:list-item>
        <text:list-item>
          <text:p text:style-name="P24">construir un reporte diario de los llamados y/o conexión virtual.</text:p>
        </text:list-item>
        <text:list-item>
          <text:p text:style-name="P24"><text:soft-page-break/>confeccionar un registro donde se deje constancia a quien se llamó y lo pactado con el trabajador respetando la ética o secreto profesional; y,</text:p>
        </text:list-item>
        <text:list-item>
          <text:p text:style-name="P24">establecer el llamado o conexión remota en función del marco teórico y epistemológico de referencia. En relación a ese marco teórico y epistemológico el profesional planteara un encuadre para la llamada o para la conexión remota con el trabajador. </text:p>
        </text:list-item>
      </text:list>
      <text:p text:style-name="P14"/>
      <text:list xml:id="list144241849759788" text:continue-list="list144240295660181" text:style-name="WWNum5">
        <text:list-item>
          <text:p text:style-name="P17"><text:span text:style-name="T3">AUTORIDAD DE APLICACIÓN. </text:span><text:span text:style-name="T4">La Autoridad de Aplicación de la presente es el Ministerio de Salud y la Dirección Provincial de Salud Mental. </text:span></text:p>
        </text:list-item>
      </text:list>
      <text:p text:style-name="P5"/>
      <text:list xml:id="list144242196478190" text:continue-numbering="true" text:style-name="WWNum5">
        <text:list-item>
          <text:p text:style-name="P19"><text:span text:style-name="T3">FUNCIÓN DE LA AUTORIDAD DE APLICACIÓN. </text:span><text:span text:style-name="T5">La función de la Autoridad de aplicación es:</text:span></text:p>
        </text:list-item>
      </text:list>
      <text:p text:style-name="P15">a)disponer los datos respecto de la cantidad de profesionales que desempeñan su labor en el área de salud mental;</text:p>
      <text:p text:style-name="P15">b)garantizar los medios tecnológicos y de comunicación que permitan el encuentro de tipo virtual con el trabajador de salud; y,</text:p>
      <text:p text:style-name="P15">c)aunar criterios, recursos humanos y materiales existentes con Municipalidades y Comunas.</text:p>
      <text:p text:style-name="P15"/>
      <text:list xml:id="list144240434711138" text:continue-numbering="true" text:style-name="WWNum5">
        <text:list-item>
          <text:p text:style-name="P17"><text:span text:style-name="T1">PRESUPUESTO</text:span><text:span text:style-name="T2">. Las erogaciones que demande el cumplimiento de la presente, se atenderán con las respectivas partidas destinadas a la Autoridad de Aplicación en el Presupuesto de cada ejercicio. </text:span></text:p>
        </text:list-item>
      </text:list>
      <text:p text:style-name="P6"/>
      <text:list xml:id="list144240554429784" text:continue-numbering="true" text:style-name="WWNum5">
        <text:list-item>
          <text:p text:style-name="P16">Comuníquese al Poder Ejecutivo.</text:p>
        </text:list-item>
      </text:list>
      <text:p text:style-name="P4"/>
      <text:p text:style-name="P12">Sala de la Comisión, 20 de mayo de 2020</text:p>
      <text:p text:style-name="P12">Firmantes: <text:span text:style-name="T8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ListLabel_20_10" style:display-name="ListLabel 10" style:family="text">
      <style:text-properties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3" style:display-name="ListLabel 13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42:40.094052572</dc:date>
    <meta:editing-duration>PT11M25S</meta:editing-duration>
    <meta:editing-cycles>3</meta:editing-cycles>
    <meta:print-date>2020-05-21T08:59:59.961299171</meta:print-date>
    <meta:document-statistic meta:table-count="1" meta:image-count="1" meta:object-count="0" meta:page-count="3" meta:paragraph-count="34" meta:word-count="701" meta:character-count="4425" meta:non-whitespace-character-count="3744"/>
  </office:meta>
</office:document-meta>
</file>